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5*"/>
    </style:style>
    <style:style style:family="table-column" style:parent-style-name="colspec" style:name="id1-3-2-1-1-3-1-2">
      <style:table-column-properties style:rel-column-width="5*"/>
    </style:style>
    <style:style style:family="table-column" style:parent-style-name="colspec" style:name="id1-3-2-1-1-3-1-3">
      <style:table-column-properties style:rel-column-width="8*"/>
    </style:style>
  </office:automatic-styles>
  <office:body>
    <office:text>
      <text:p text:style-name="new_page_staatscourant"/>
      <text:p text:style-name="single-kop-titel">Locaties en info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mag je weer naar het stembureau! Dan zijn de verkiezingen voor de gemeenteraad. Kiesgerechtigde inwoners van de gemeente Nederweert kunnen in ieder stembureau in onze gemeente stemmen.</text:p>
            <text:p text:style-name="last-al">Alle stembureaus zijn op 18 maart 2026 geopend van 7.30 tot 21:00 uur. Hieronder vind je een overzicht van alle stembureaus in de gemeente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zicht stemloka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Nederweert</text:p>
                  </table:table-cell>
                  <table:table-cell table:style-name="entry" table:number-rows-spanned="1" table:number-columns-spanned="1">
                    <text:p text:style-name="table_al">Raadhuisplein 1, </text:p>
                    <text:p text:style-name="table_al">6031 VR Nederweer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Pinnenhof</text:p>
                  </table:table-cell>
                  <table:table-cell table:style-name="entry" table:number-rows-spanned="1" table:number-columns-spanned="1">
                    <text:p text:style-name="table_al">Kapelaniestraat 4, </text:p>
                    <text:p text:style-name="table_al">6031 BX Nederweer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St. Joseph</text:p>
                  </table:table-cell>
                  <table:table-cell table:style-name="entry" table:number-rows-spanned="1" table:number-columns-spanned="1">
                    <text:p text:style-name="table_al">Brugske 16,</text:p>
                    <text:p text:style-name="table_al">6031 BL Nederweer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rijck</text:p>
                  </table:table-cell>
                  <table:table-cell table:style-name="entry" table:number-rows-spanned="1" table:number-columns-spanned="1">
                    <text:p text:style-name="table_al">Kerkstraat 87,</text:p>
                    <text:p text:style-name="table_al">6031 CG Nederweer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lijke Voorziening Budschop</text:p>
                  </table:table-cell>
                  <table:table-cell table:style-name="entry" table:number-rows-spanned="1" table:number-columns-spanned="1">
                    <text:p text:style-name="table_al">Rochusplein 1,</text:p>
                    <text:p text:style-name="table_al">6031 BD Nederweer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M.F.A. Haaze-hoof</text:p>
                  </table:table-cell>
                  <table:table-cell table:style-name="entry" table:number-rows-spanned="1" table:number-columns-spanned="1">
                    <text:p text:style-name="table_al">Aerthijsplein 3,</text:p>
                    <text:p text:style-name="table_al">6035 AS Osp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Ospel</text:p>
                  </table:table-cell>
                  <table:table-cell table:style-name="entry" table:number-rows-spanned="1" table:number-columns-spanned="1">
                    <text:p text:style-name="table_al">Korenbloemstraat 22,</text:p>
                    <text:p text:style-name="table_al">6035 AZ Osp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mashuis Ospeldijk</text:p>
                  </table:table-cell>
                  <table:table-cell table:style-name="entry" table:number-rows-spanned="1" table:number-columns-spanned="1">
                    <text:p text:style-name="table_al">Moostdijk 1A,</text:p>
                    <text:p text:style-name="table_al">6035 RB Ospel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Reigershorst</text:p>
                  </table:table-cell>
                  <table:table-cell table:style-name="entry" table:number-rows-spanned="1" table:number-columns-spanned="1">
                    <text:p text:style-name="table_al">Pastoor Maesplein 13,</text:p>
                    <text:p text:style-name="table_al">6034 TE Nederweert-Ein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Pestoeërskoel</text:p>
                  </table:table-cell>
                  <table:table-cell table:style-name="entry" table:number-rows-spanned="1" table:number-columns-spanned="1">
                    <text:p text:style-name="table_al">Sillenhoek 4,</text:p>
                    <text:p text:style-name="table_al">6091 PD Leveroy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5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Locaties en info stembureau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505</meta:user-defined>
    <meta:user-defined meta:name="OVERHEIDop.GmbID/DC.identifier">gmb-2026-26505</meta:user-defined>
    <meta:user-defined meta:name="OVERHEIDop.versieInformatie"/>
  </office:meta>
</office:document-meta>
</file>