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145 woningen (blok 4 de Nieuwe Defensie, ruimtelijk) , Laan van Verzetsstrijders (De Nieuwe Defensie blok 4), GU-Z2026-0053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Verzetsstrijders (De Nieuwe Defensie blok 4)</text:p>
            <text:p text:style-name="common-al">GU-Z2026-0053149</text:p>
            <text:p text:style-name="common-al">Toelichting: het bouwen van 145 woningen (blok 4 de Nieuwe Defensie, ruimtelijk)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0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49</meta:user-defined>
    <meta:user-defined meta:name="DCTERMS.abstract">Toelichting: het bouwen van 145 woningen (blok 4 de Nieuwe Defensie, ruimtelijk) </meta:user-defined>
    <dc:language>nl</dc:language>
    <meta:user-defined meta:name="OVERHEIDop.locatietype/OVERHEIDop.gebiedsmarkering">Vlak</meta:user-defined>
    <meta:user-defined meta:name="DC.title">Verleende Omgevingsvergunning, het bouwen van 145 woningen (blok 4 de Nieuwe Defensie, ruimtelijk) , Laan van Verzetsstrijders (De Nieuwe Defensie blok 4), GU-Z2026-0053149</meta:user-defined>
    <meta:user-defined meta:name="OVERHEIDop.datumEindeReactietermijn">2026-07-15</meta:user-defined>
    <meta:user-defined meta:name="OVERHEIDop.terinzageleggingBG">https://jeleefomgeving.nl/inzien/002220647/9beccd34-b6bf-4fe9-b141-85eadf3e2d9c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47</meta:user-defined>
    <meta:user-defined meta:name="OVERHEIDop.GmbID/DC.identifier">gmb-2026-265047</meta:user-defined>
    <meta:user-defined meta:name="OVERHEIDop.versieInformatie"/>
  </office:meta>
</office:document-meta>
</file>