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Ogentrooststraat 1 Amsterdam , 1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3890</text:p>
            <text:p text:style-name="common-al">DSO nummer: 2026052701211</text:p>
            <text:p text:style-name="common-al">Ontvangstdatum melding: 27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0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890</meta:user-defined>
    <meta:user-defined meta:name="DCTERMS.abstract">261014285 Noordhollandschkanaaldijk 21, Buiksloterdijk 270, Kamperfolieweg 47 – 59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Ogentrooststraat 1 Amsterdam , 1 meter richting oos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45</meta:user-defined>
    <meta:user-defined meta:name="OVERHEIDop.GmbID/DC.identifier">gmb-2026-265045</meta:user-defined>
    <meta:user-defined meta:name="OVERHEIDop.versieInformatie"/>
  </office:meta>
</office:document-meta>
</file>