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Bellatrixstraat 64, 1974 AR IJmuiden, vergroten woning en wijzigen kozijnen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Bellatrixstraat 64, 1974 AR IJmuiden, vergroten woning en wijzigen kozijnen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common-al"/>
            <text:p text:style-name="last-al">Bellatrixstraat 64, 1974 AR IJmuiden, vergroten woning en wijzigen kozijnen (voorkant) (29-05-2026) 045340918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65043</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43</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5043</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4091833</meta:user-defined>
    <dc:language>nl</dc:language>
    <meta:user-defined meta:name="OVERHEIDop.locatietype/OVERHEIDop.gebiedsmarkering">Punt</meta:user-defined>
    <meta:user-defined meta:name="DC.title">Ingediende aanvraag omgevingsvergunning Bellatrixstraat 64, 1974 AR IJmuiden, vergroten woning en wijzigen kozijnen (voorkant)</meta:user-defined>
    <meta:user-defined meta:name="DCTERMS.W3CDTF/DCTERMS.available">2026-06-05</meta:user-defined>
    <meta:user-defined meta:name="DCTERMS.W3CDTF/OVERHEIDop.jaargang">2026</meta:user-defined>
    <meta:user-defined meta:name="OVERHEIDop.publicationIssue">265043</meta:user-defined>
    <meta:user-defined meta:name="OVERHEIDop.GmbID/DC.identifier">gmb-2026-265043</meta:user-defined>
    <meta:user-defined meta:name="OVERHEIDop.versieInformatie"/>
  </office:meta>
</office:document-meta>
</file>