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Nabij Carmenlaan 88 Amstelveen , 3 meter richting no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Doorgrond B.V.</text:p>
            <text:p text:style-name="common-al">Zaaknummer: OD2026-0033874</text:p>
            <text:p text:style-name="common-al">DSO nummer: 2026052701079</text:p>
            <text:p text:style-name="common-al">Ontvangstdatum melding: 27-05-2026</text:p>
            <text:p text:style-name="common-al">Namens: Gemeente Amstelveen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65037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037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037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Amstel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33874</meta:user-defined>
    <meta:user-defined meta:name="DCTERMS.abstract">Amstelveen, Carmenlaa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- Nabij Carmenlaan 88 Amstelveen , 3 meter richting noorden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5037</meta:user-defined>
    <meta:user-defined meta:name="OVERHEIDop.GmbID/DC.identifier">gmb-2026-265037</meta:user-defined>
    <meta:user-defined meta:name="OVERHEIDop.versieInformatie"/>
  </office:meta>
</office:document-meta>
</file>