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verharding in de vorm van een pad en een plein, Witte Paarden 6 in Witte P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Witte Paarden 6, 8335LK Witte Paarden</text:p>
            <text:p text:style-name="common-al">
            <text:span text:style-name="nadrukvet">Zaakomschrijving:</text:span> het legaliseren van verharding in de vorm van een pad en een plein</text:p>
            <text:p text:style-name="common-al">
            <text:span text:style-name="nadrukvet">Zaaknummer:</text:span> Z2026-000052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2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2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503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3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5284</meta:user-defined>
    <meta:user-defined meta:name="DCTERMS.abstract">het legaliseren van verharding in de vorm van een pad en een plein</meta:user-defined>
    <dc:language>nl</dc:language>
    <meta:user-defined meta:name="OVERHEIDop.locatietype/OVERHEIDop.gebiedsmarkering">Vlak</meta:user-defined>
    <meta:user-defined meta:name="DC.title">Ontvangen aanvraag voor een omgevingsvergunning, het legaliseren van verharding in de vorm van een pad en een plein, Witte Paarden 6 in Witte Paard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35</meta:user-defined>
    <meta:user-defined meta:name="OVERHEIDop.GmbID/DC.identifier">gmb-2026-265035</meta:user-defined>
    <meta:user-defined meta:name="OVERHEIDop.versieInformatie"/>
  </office:meta>
</office:document-meta>
</file>