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tussen de Markelostraat en Kuinr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en leggen van een laagspanningskabel middels een open ontgraving ten behoeve van een nieuwe E
aansluiting Loevesteinlaan tussen de Markelostraat en Kuinrestraat</text:p>
            <text:p text:style-name="common-al"/>
            <text:p text:style-name="common-al">Ons kenmerk: VTH2026-591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tussen de Markelostraat en Kuinre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0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9187</meta:user-defined>
    <meta:user-defined meta:name="DCTERMS.abstract">het verwijderen en leggen van een laagspanningskabel middels een open ontgraving ten behoeve van een nieuwe E aansluiting Loevesteinlaan tussen de Markelostraat en Kuinrestraat</meta:user-defined>
    <dc:language>nl</dc:language>
    <meta:user-defined meta:name="OVERHEIDop.locatietype/OVERHEIDop.gebiedsmarkering">Vlak</meta:user-defined>
    <meta:user-defined meta:name="DC.title">Omgevingsvergunning - Aangevraagd, Loevesteinlaan tussen de Markelostraat en Kuinrestraa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34</meta:user-defined>
    <meta:user-defined meta:name="OVERHEIDop.GmbID/DC.identifier">gmb-2026-265034</meta:user-defined>
    <meta:user-defined meta:name="OVERHEIDop.versieInformatie"/>
  </office:meta>
</office:document-meta>
</file>