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bouwen van de woning, Abdis van Thornstraat 15, 5126 BJ Gilze, Verzoeklocatie 20260501001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bouwen van de woning op het adres Abdis van Thornstraat 15, 5126 BJ Gilze, Verzoeklocatie 2026050100189. Verzenddatum besluit 03-06-2026 (114339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503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3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3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3390</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verbouwen van de woning, Abdis van Thornstraat 15, 5126 BJ Gilze, Verzoeklocatie 2026050100189</meta:user-defined>
    <meta:user-defined meta:name="DCTERMS.W3CDTF/DCTERMS.available">2026-06-05</meta:user-defined>
    <meta:user-defined meta:name="DCTERMS.W3CDTF/OVERHEIDop.jaargang">2026</meta:user-defined>
    <meta:user-defined meta:name="OVERHEIDop.publicationIssue">265033</meta:user-defined>
    <meta:user-defined meta:name="OVERHEIDop.GmbID/DC.identifier">gmb-2026-265033</meta:user-defined>
    <meta:user-defined meta:name="OVERHEIDop.versieInformatie"/>
  </office:meta>
</office:document-meta>
</file>