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bedrijfspand op de locatie Lochemsestraat 5, 7396PJ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uni 2026</text:p>
            <text:p text:style-name="common-al">Kenmerk: Z2026-0000101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503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3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3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17</meta:user-defined>
    <meta:user-defined meta:name="DCTERMS.abstract">Lochemsestraat 5, 7396PJ Terwolde</meta:user-defined>
    <dc:language>nl</dc:language>
    <meta:user-defined meta:name="OVERHEIDop.locatietype/OVERHEIDop.gebiedsmarkering">Vlak</meta:user-defined>
    <meta:user-defined meta:name="DC.title">Aanvraag omgevingsvergunning voor het vervangen van een bedrijfspand op de locatie Lochemsestraat 5, 7396PJ Terwold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032</meta:user-defined>
    <meta:user-defined meta:name="OVERHEIDop.GmbID/DC.identifier">gmb-2026-265032</meta:user-defined>
    <meta:user-defined meta:name="OVERHEIDop.versieInformatie"/>
  </office:meta>
</office:document-meta>
</file>