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: Melding lozing buiten inrichtingen - Netamweg te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</text:p>
            <text:p text:style-name="common-al">bekend een melding voor Netamweg 11, 9351PD Leek op grond van het Besluit</text:p>
            <text:p text:style-name="common-al">activiteiten Leefomgeving (BAL), te hebben ontvangen voor de volgende</text:p>
            <text:p text:style-name="common-al">activiteit(en): </text:p>
            <text:p text:style-name="common-al">
            
          </text:p>
            <text:p text:style-name="common-al">•             Gesloten bodemenergiesysteem </text:p>
            <text:p text:style-name="common-al">
            
          </text:p>
            <text:p text:style-name="common-al">Tegen deze melding kan geen bezwaar worden ingediend. Deze publicatie betreft slechts een wettelijk 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Voor nadere informatie kunt u contact opnemen met gemeente Westerkwartier, Hooiweg 9,</text:p>
            <text:p text:style-name="last-al">9350 AC Leek, telefoonnummer 14059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503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6191007</meta:user-defined>
    <dc:language>nl</dc:language>
    <meta:user-defined meta:name="OVERHEIDop.locatietype/OVERHEIDop.gebiedsmarkering">Vlak</meta:user-defined>
    <meta:user-defined meta:name="DC.title">Ontvangst melding: Melding lozing buiten inrichtingen - Netamweg teLee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31</meta:user-defined>
    <meta:user-defined meta:name="OVERHEIDop.GmbID/DC.identifier">gmb-2026-265031</meta:user-defined>
    <meta:user-defined meta:name="OVERHEIDop.versieInformatie"/>
  </office:meta>
</office:document-meta>
</file>