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Potterstraat 2, 3512TA Utrecht, GU-Z2026-0056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, 3512TA Utrecht</text:p>
            <text:p text:style-name="common-al">GU-Z2026-0056539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653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Potterstraat 2, 3512TA Utrecht, GU-Z2026-0056539</meta:user-defined>
    <meta:user-defined meta:name="OVERHEIDop.datumEindeReactietermijn">2026-07-15</meta:user-defined>
    <meta:user-defined meta:name="OVERHEIDop.terinzageleggingBG">https://jeleefomgeving.nl/inzien/002220647/97fd894e-ef62-498a-b99c-297ec1cc3e4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30</meta:user-defined>
    <meta:user-defined meta:name="OVERHEIDop.GmbID/DC.identifier">gmb-2026-265030</meta:user-defined>
    <meta:user-defined meta:name="OVERHEIDop.versieInformatie"/>
  </office:meta>
</office:document-meta>
</file>