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Witte Vennenweg 8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8, Oostrum - </text:span>het behandelen, regelen en meten van aardgas - zaaknummer Z2026-00004634 - ontvangstdatum 15 jan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634</meta:user-defined>
    <meta:user-defined meta:name="DCTERMS.abstract">Betreft: Melding MBA -  Witte Vennenweg 8,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Witte Vennenweg 8, Oostr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03</meta:user-defined>
    <meta:user-defined meta:name="OVERHEIDop.GmbID/DC.identifier">gmb-2026-26503</meta:user-defined>
    <meta:user-defined meta:name="OVERHEIDop.versieInformatie"/>
  </office:meta>
</office:document-meta>
</file>