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Baumannlaan 179 3042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68</text:span>/<text:span text:style-name="nadrukvet">2026051101572</text:span>, heeft ontvangen voor de Buitenplanse activiteit (BOPA). <text:span text:style-name="nadrukcur">(Grondslag: Omgevingswet, artikel 5.1)</text:span></text:p>
            <text:p text:style-name="common-al">De aanvraag betreft het realiseren van een gevelterras bij een bestaande horecagelegenheid op de locatie Burgemeester Baumannlaan 179 3042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0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68</meta:user-defined>
    <meta:user-defined meta:name="DCTERMS.abstract">het realiseren van een gevelterras bij een bestaande horecagelegen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rgemeester Baumannlaan 179 3042AD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29</meta:user-defined>
    <meta:user-defined meta:name="OVERHEIDop.GmbID/DC.identifier">gmb-2026-265029</meta:user-defined>
    <meta:user-defined meta:name="OVERHEIDop.versieInformatie"/>
  </office:meta>
</office:document-meta>
</file>