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voetgangersbrug in het Maximapark, Vikingrijn, nabij Isidoruspad en Het Lint in Utrecht, GU-Z2025-0039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kingrijn, nabij Isidoruspad en Het Lint in Utrecht</text:p>
            <text:p text:style-name="common-al">GU-Z2025-0039422</text:p>
            <text:p text:style-name="common-al">Toelichting: het realiseren van een voetgangersbrug in het Maximap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22</meta:user-defined>
    <meta:user-defined meta:name="DCTERMS.abstract">Toelichting: het realiseren van een voetgangersbrug in het Maximapark</meta:user-defined>
    <dc:language>nl</dc:language>
    <meta:user-defined meta:name="OVERHEIDop.locatietype/OVERHEIDop.gebiedsmarkering">Vlak</meta:user-defined>
    <meta:user-defined meta:name="DC.title">Verleende Omgevingsvergunning, het realiseren van een voetgangersbrug in het Maximapark, Vikingrijn, nabij Isidoruspad en Het Lint in Utrecht, GU-Z2025-0039422</meta:user-defined>
    <meta:user-defined meta:name="OVERHEIDop.datumEindeReactietermijn">2026-07-15</meta:user-defined>
    <meta:user-defined meta:name="OVERHEIDop.terinzageleggingBG">https://jeleefomgeving.nl/inzien/002220647/406beeae-411a-4fb9-b1ee-2e348b2f1e2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8</meta:user-defined>
    <meta:user-defined meta:name="OVERHEIDop.GmbID/DC.identifier">gmb-2026-265028</meta:user-defined>
    <meta:user-defined meta:name="OVERHEIDop.versieInformatie"/>
  </office:meta>
</office:document-meta>
</file>