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Kattenlaan 13 Amsterdam , 4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3425</text:p>
            <text:p text:style-name="common-al">DSO nummer: 2026052600419</text:p>
            <text:p text:style-name="common-al">Ontvangstdatum melding: 26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02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425</meta:user-defined>
    <meta:user-defined meta:name="DCTERMS.abstract">261002172-1 Kattenlaan 52 Amsterdam (ow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Kattenlaan 13 Amsterdam , 4 meter richting noordoost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27</meta:user-defined>
    <meta:user-defined meta:name="OVERHEIDop.GmbID/DC.identifier">gmb-2026-265027</meta:user-defined>
    <meta:user-defined meta:name="OVERHEIDop.versieInformatie"/>
  </office:meta>
</office:document-meta>
</file>