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besluiten TAM-IMRO omgevingsplan Hoofdstuk 22c supermarkt Baarzen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aar vergadering van 26 mei 2026 besloten hebben om het TAM-IMRO omgevingsplan Hoofdstuk 22c supermarkt Baarzen Vught gewijzigd vast te stellen en de omgevingsvergunning voor de bouw van de nieuwe supermarkt te verlenen. Vanaf 4 juni 2026 liggen de vastgestelde stukken van het TAM-IMRO omgevingsplan Hoofdstuk 22c supermarkt Baarzen Vught en de omgevingsvergunning voor de activiteit ‘Bouwactiviteit’ (omgevingsplan) ter hoogte van Rouppe van der Voortlaan in Vught gelijktijdig ter inzage. De besluiten worden met toepassing van afdeling 3.5 van de Algemene wet bestuursrecht gecoördineerd. </text:p>
            <text:p text:style-name="common-al">
            <text:span text:style-name="nadrukvet"/>
          </text:p>
            <text:p text:style-name="common-al">
            <text:span text:style-name="nadrukvet">Waar gaat het plan over?</text:span>
          </text:p>
            <text:p text:style-name="common-al">In het kader van de herontwikkeling van 'Hart van Baarzen' wordt een nieuwe supermarkt met bijbehorende inpandige laad- en losruimte gerealiseerd op locatie van de gesloopte basisschool 'De Baarzen'. De supermarktlocatie wordt ingevuld door de supermarkt die nu nog aan de overkant aan de Rouppe van der Voortlaan 46 is gevestigd. Op de locatie van de huidige supermarkt worden op de begane grond maximaal 12 appartementen gerealiseerd. De bestaande appartementen op de eerste en tweede verdieping blijven behouden, evenals de bestaande snackbar op de begane grond.</text:p>
            <text:p text:style-name="common-al">
            <text:span text:style-name="nadrukvet"/>
          </text:p>
            <text:p text:style-name="common-al">
            <text:span text:style-name="nadrukvet">De stukken</text:span>
          </text:p>
            <text:p text:style-name="common-al">
            <text:span text:style-name="nadrukcur">TAM-IMRO omgevingsplan</text:span>
          </text:p>
            <text:p text:style-name="common-al">Op 5 juni 2025 heeft de gemeenteraad besloten om de bevoegdheid tot wijziging van het tijdelijk omgevingsplan te delegeren aan het college. Hierdoor is het college bevoegd om de gecoördineerde procedure van toepassing te verklaren. Op 9 december 2025 heeft het college besloten om de coördinatieregeling volgens afdeling 3.5 Algemene wet bestuursrecht van toepassing te verklaren. </text:p>
            <text:p text:style-name="common-al">Bij het toepassen van de coördinatieregeling worden procedures in verband met het realiseren van het project, gestroomlijnd en gelijktijdig bekendgemaakt. De besluiten worden hierdoor gecoördineerd behandeld en voorbereid. Het college van burgemeester en wethouders is het coördinerend orgaan en tevens het bevoegd gezag voor het vaststellen van het TAM-IMRO omgevingsplan.</text:p>
            <text:p text:style-name="common-al">Het college had dan ook het voornemen om voor het ruimtelijk initiatief een TAM-IMRO omgevingsplan vast te stellen. Het ontwerp TAM-IMRO omgevingsplan Hoofdstuk 22c supermarkt Baarzen Vught heeft dan ook vanaf 18 december 2025 voor een periode van zes weken ter inzage gelegen. Er zijn in totaal zes zienswijzen ingediend.</text:p>
            <text:p text:style-name="common-al">
            <text:span text:style-name="nadrukcur"/>
          </text:p>
            <text:p text:style-name="common-al">
            <text:span text:style-name="nadrukcur">Beschikking-omgevingsvergunning</text:span>
          </text:p>
            <text:p text:style-name="common-al">Gelijktijdig met het ontwerp-TAM-IMRO omgevingsplan hebben ook de aanvraag, de ontwerpbeschikking-omgevingsvergunning en de bijbehorende stukken ter inzage gelegen. Dit is mogelijk op grond van de coördinatieregeling als bedoeld in afdeling 3.5 Algemene wet bestuursrecht.</text:p>
            <text:p text:style-name="common-al">
            <text:span text:style-name="nadrukcur">Vormvrije m.e.r.-beoordelingsbesluit</text:span>
          </text:p>
            <text:p text:style-name="common-al">Naar aanleiding van de ‘Vormvrije m.e.r.-beoordeling’ (bijlage bij de motivering TAM-OP “Hoofdstuk 22c supermarkt Baarzen Vught”) heeft het college eerder besloten dat er geen milieueffectrapport nodig is. Het college is tot dit besluit gekomen, omdat er geen belangrijke nadelige gevolgen voor het milieu te verwachten zijn. </text:p>
            <text:p text:style-name="common-al">
            <text:span text:style-name="nadrukvet"/>
          </text:p>
            <text:p text:style-name="common-al">
            <text:span text:style-name="nadrukvet">U kunt de stukken bekijken</text:span>
          </text:p>
            <text:p text:style-name="common-al">Het TAM-IMRO omgevingsplan en de beschikking-omgevingsvergunning liggen vanaf donderdag 11 juni tot en met woensdag 22 juli 2026 ter inzage. Het plan en de onderliggende stukken zijn als volgt raadpleegbaar: </text:p>
            <text:p text:style-name="common-al">1. Op de website https://omgevingswet.overheid.nl/regels-op-de-kaart via het IDN-nummer: NL.IMRO.0865.vghTAMsupmrBaarzen-VG01; </text:p>
            <text:p text:style-name="common-al">2. Op verzoek op papier in te zien bij de ontvangst- en informatiebalie van het gemeentekantoor aan de Secretaris van Rooijstraat 1 in Vught.</text:p>
            <text:p text:style-name="common-al">Tegen betaling kunt u afschriften krijgen van de stukken die ter inzage liggen.</text:p>
            <text:p text:style-name="common-al">
            <text:span text:style-name="nadrukvet"/>
          </text:p>
            <text:p text:style-name="common-al">
            <text:span text:style-name="nadrukvet">Beroep tegen de vaststelling van het TAM-IMRO omgevingsplan en de verleende omgevingsvergunning voor de bouw van de nieuwe supermarkt</text:span>
          </text:p>
            <text:p text:style-name="common-al">Vanaf donderdag 11 juni tot en met woensdag 22 juli 2026 ligt het besluit van 26 mei 2026 voor de gewijzigde vaststelling van het TAM-IMRO omgevingsplan en het verlenen van de beschikking gelijktijdig ter inzage. Vanaf vrijdag 12 juni tot en met donderdag 23 juli 2026 kunnen belanghebbenden, en indieners van een zienswijze een gemotiveerd beroepschrift indienen bij de Afdeling bestuursrechtspraak van de Raad van State, Postbus 20019, 2500 EA ’s-Gravenhage. Voor de behandeling van uw beroepschrift moet u griffierecht betalen. U kunt uw beroepschrift ook indienen via het Digitaal Loket van de Afdeling bestuursrechtspraak van de Raad van State.</text:p>
            <text:p text:style-name="common-al">Het besluit van het college van Vught treedt in werking na afloop van de beroepstermijn. Een eventueel beroep schorst de werking van het plan en de omgevingsvergunning niet. Daarvoor moet een afzonderlijk verzoek om voorlopige voorziening worden gericht aan de Voorzieningenrechter van de Raad van State, Afdeling bestuursrechtspraak, op bovenstaand adres.</text:p>
            <text:p text:style-name="common-al">Tegen het besluit tot het van toepassing verklaren van de coördinatieregeling kan geen bezwaar of beroep worden ingediend.</text:p>
            <text:p text:style-name="common-al"/>
            <text:p text:style-name="common-al">Vught, 10 juni 2026</text:p>
            <text:p text:style-name="common-al"/>
            <text:p text:style-name="common-al"/>
            <text:p text:style-name="last-al">Burgemeester en wethouders van Vug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50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TAMsupmrBaarzen-VG01</meta:user-defined>
    <meta:user-defined meta:name="OVERHEIDop.Plansoort/OVERHEIDop.plansoort">bestemmings- of omgevingsplan</meta:user-defined>
    <dc:language>nl</dc:language>
    <meta:user-defined meta:name="OVERHEIDop.locatietype/OVERHEIDop.gebiedsmarkering">Buurt</meta:user-defined>
    <meta:user-defined meta:name="DC.title">Gemeentelijke coördinatieregeling besluiten TAM-IMRO omgevingsplan Hoofdstuk 22c supermarkt Baarzen Vught</meta:user-defined>
    <meta:user-defined meta:name="DCTERMS.W3CDTF/DCTERMS.available">2026-06-10</meta:user-defined>
    <meta:user-defined meta:name="DCTERMS.W3CDTF/OVERHEIDop.jaargang">2026</meta:user-defined>
    <meta:user-defined meta:name="OVERHEIDop.publicationIssue">265024</meta:user-defined>
    <meta:user-defined meta:name="OVERHEIDop.GmbID/DC.identifier">gmb-2026-265024</meta:user-defined>
    <meta:user-defined meta:name="OVERHEIDop.versieInformatie"/>
  </office:meta>
</office:document-meta>
</file>