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Mauritsstraat 35, 3583HH Utrecht, GU-Z2026-005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56</text:p>
            <text:p text:style-name="common-al">Toelichting: het wijzigen van de draagconstructie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05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Mauritsstraat 35, 3583HH Utrecht, GU-Z2026-0057056</meta:user-defined>
    <meta:user-defined meta:name="OVERHEIDop.datumEindeReactietermijn">2026-07-27</meta:user-defined>
    <meta:user-defined meta:name="OVERHEIDop.terinzageleggingBG">https://jeleefomgeving.nl/inzien/002220647/7dec5a7f-16b7-41ff-8ee7-f2bb86b7fe0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2</meta:user-defined>
    <meta:user-defined meta:name="OVERHEIDop.GmbID/DC.identifier">gmb-2026-265022</meta:user-defined>
    <meta:user-defined meta:name="OVERHEIDop.versieInformatie"/>
  </office:meta>
</office:document-meta>
</file>