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aco bell Eindhoven, Rechtestraat 62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948 </text:p>
            <text:p text:style-name="common-al"> Omschrijving: Horecabedrijf Taco bell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62 5611GR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01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1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948</meta:user-defined>
    <meta:user-defined meta:name="DCTERMS.abstract">Horecabedrijf Taco bell Eindhoven</meta:user-defined>
    <dc:language>nl</dc:language>
    <meta:user-defined meta:name="OVERHEIDop.locatietype/OVERHEIDop.gebiedsmarkering">Punt</meta:user-defined>
    <meta:user-defined meta:name="DC.title">Besluit: Horecabedrijf Taco bell Eindhoven, Rechtestraat 62 5611GR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19</meta:user-defined>
    <meta:user-defined meta:name="OVERHEIDop.GmbID/DC.identifier">gmb-2026-265019</meta:user-defined>
    <meta:user-defined meta:name="OVERHEIDop.versieInformatie"/>
  </office:meta>
</office:document-meta>
</file>