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Puttendijk 11​ t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 maakt bekend dat er een melding ingevolge het Besluit activiteiten leefomgeving (Bal) is ontvangen.</text:p>
            <text:p text:style-name="common-al">Bedrijf: Mestdistributie-Transport- en Loonbedrijf W. Houbraken B.V.</text:p>
            <text:p text:style-name="common-al">Locatie: Puttendijk 11​ te Bergeijk</text:p>
            <text:p text:style-name="common-al">Activiteit: MBA Toepassen van grond </text:p>
            <text:p text:style-name="common-al">Voor: Het ophogen van de tuin na het realiseren van nieuwbouw</text:p>
            <text:p text:style-name="common-al">Datum melding: 1 juni 2026</text:p>
            <text:p text:style-name="common-al">DSO verzoeknummer: 202606010126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9463 gekoppeld. U dient bij correspondentie dit zaaknummer te vermelden. Indien u gebruik maakt van e-mail, dan verzoeken we u het zaaknummer in de onderwerpregel te plaatsen. De correspondentie middels e-mail dient u te richten aan <text:a xlink:href="mailto:bodemloket@odzob.nl" xlink:type="simple">bodemloket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501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1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1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9463</meta:user-defined>
    <dc:language>nl</dc:language>
    <meta:user-defined meta:name="OVERHEIDop.locatietype/OVERHEIDop.gebiedsmarkering">Adres</meta:user-defined>
    <meta:user-defined meta:name="DC.title">Gemeente Bergeijk, melding Besluit activiteiten leefomgeving, Puttendijk 11​ te Bergeijk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018</meta:user-defined>
    <meta:user-defined meta:name="OVERHEIDop.GmbID/DC.identifier">gmb-2026-265018</meta:user-defined>
    <meta:user-defined meta:name="OVERHEIDop.versieInformatie"/>
  </office:meta>
</office:document-meta>
</file>