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Neude 10, 3512AD Utrecht, GU-Z2026-0056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10, 3512AD Utrecht</text:p>
            <text:p text:style-name="common-al">GU-Z2026-0056552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0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6552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Neude 10, 3512AD Utrecht, GU-Z2026-0056552</meta:user-defined>
    <meta:user-defined meta:name="OVERHEIDop.datumEindeReactietermijn">2026-07-15</meta:user-defined>
    <meta:user-defined meta:name="OVERHEIDop.terinzageleggingBG">https://jeleefomgeving.nl/inzien/002220647/97aa61f5-c592-4e73-80f3-366f336c8e8c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14</meta:user-defined>
    <meta:user-defined meta:name="OVERHEIDop.GmbID/DC.identifier">gmb-2026-265014</meta:user-defined>
    <meta:user-defined meta:name="OVERHEIDop.versieInformatie"/>
  </office:meta>
</office:document-meta>
</file>