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Westerveenweg 5 Vriezenveen, bouwen van een woning, uiterlijke besluitdatum 03-06-2026, zaaknummer TR-Z2026-000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891</text:p>
            <text:p text:style-name="common-al">
            <text:span text:style-name="nadrukvet">Uiterlijke besluitdatum:</text:span> 22-07-2026</text:p>
            <text:p text:style-name="common-al">
            <text:span text:style-name="nadrukvet">Locatie:</text:span> Westerveenweg 5 Vriezenveen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501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89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 Westerveenweg 5 Vriezenveen, bouwen van een woning, uiterlijke besluitdatum 03-06-2026, zaaknummer TR-Z2026-00089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11</meta:user-defined>
    <meta:user-defined meta:name="OVERHEIDop.GmbID/DC.identifier">gmb-2026-265011</meta:user-defined>
    <meta:user-defined meta:name="OVERHEIDop.versieInformatie"/>
  </office:meta>
</office:document-meta>
</file>