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ingediende aanvraag omgevingsvergunning - Park Welgelegen, 3971KN Driebergen-Rijsenburg, het kappen van een dode kastanje (RX2026-00001355, 2 juni 2026)</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aanvraag voor een omgevingsvergunning hebben ontvangen:</text:p>
            <text:p text:style-name="common-al">Park Welgelegen, 3971KN Driebergen-Rijsenburg, het kappen van een dode kastanje (RX2026-00001355, 2 juni 2026)</text:p>
            <text:p text:style-name="last-al">De bovenstaande bekendmaking houdt in dat deze aanvragen zijn ingediend. Deze aanvragen worden niet fysiek ter inzage gelegd in het Cultuurhuis in Doorn. Voor inzage in de stukken kunt u contact opnemen met de gemeente Utrechtse Heuvelrug via omgevingsverzoeken@heuvelrug.nl. Het fysiek inzien van stukken kan op maandagmiddag en vrijdagochtend. U kunt hiervoor een afspraak maken via de website of telefonisch contact opnemen met de gemeente via het telnr. (0343) 56 56 00. Voor vragen of toelichting zijn wij telefonisch bereikbaar via (0343) 56 56 65 op maandag t/m donderdag van 13.00 tot 15.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265010</text:span><text:line-break/><text:date style:data-style-name="dag" text:fixed="true" text:date-value="2026-06-05"/><text:line-break/><text:date style:data-style-name="jaar" text:fixed="true" text:date-value="2026-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5010</text:span><text:date style:data-style-name="nicedate" text:fixed="true" text:date-value="2026-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5010</text:span><text:date style:data-style-name="nicedate" text:fixed="true" text:date-value="2026-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RX2026-00001355</meta:user-defined>
    <meta:user-defined meta:name="DCTERMS.abstract">Park Welgelegen, 3971KN Driebergen-Rijsenburg, het kappen van een dode kastanje (RX2026-00001355, 2 juni 2026)</meta:user-defined>
    <dc:language>nl</dc:language>
    <meta:user-defined meta:name="OVERHEIDop.locatietype/OVERHEIDop.gebiedsmarkering">Vlak</meta:user-defined>
    <meta:user-defined meta:name="DC.title">Gemeente Utrechtse Heuvelrug, ingediende aanvraag omgevingsvergunning - Park Welgelegen, 3971KN Driebergen-Rijsenburg, het kappen van een dode kastanje (RX2026-00001355, 2 juni 2026)</meta:user-defined>
    <meta:user-defined meta:name="DCTERMS.W3CDTF/DCTERMS.available">2026-06-05</meta:user-defined>
    <meta:user-defined meta:name="DCTERMS.W3CDTF/OVERHEIDop.jaargang">2026</meta:user-defined>
    <meta:user-defined meta:name="OVERHEIDop.publicationIssue">265010</meta:user-defined>
    <meta:user-defined meta:name="OVERHEIDop.GmbID/DC.identifier">gmb-2026-265010</meta:user-defined>
    <meta:user-defined meta:name="OVERHEIDop.versieInformatie"/>
  </office:meta>
</office:document-meta>
</file>