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Pietjesveld 10, 6051 NK te Maasbracht / Maasgouw / bekendgemaakt op 13 januari 2026 / het aanpassen van de trottoirband / Activiteit: Het aanleggen of veranderen van een uitrit 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Pietjesveld 10, 6051 NK te Maasbracht / Maasgouw / bekendgemaakt op 13 januari 2026 / het aanpassen van de trottoirband / Activiteit: Het aanleggen of veranderen van een uitrit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onder voorwaarden / Pietjesveld 10, 6051 NK te Maasbracht / Maasgouw / bekendgemaakt op 13 januari 2026 / het aanpassen van de trottoirband / Activiteit: Het aanleggen of veranderen van een uitrit en Afwijken van regels in het omgevingspla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501</meta:user-defined>
    <meta:user-defined meta:name="OVERHEIDop.GmbID/DC.identifier">gmb-2026-26501</meta:user-defined>
    <meta:user-defined meta:name="OVERHEIDop.versieInformatie"/>
  </office:meta>
</office:document-meta>
</file>