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Niks Aan De Hand' Stichting Ons Kent Ons op 18 en 20 september 2026 - Noordhoek Roelofarendsveen - 990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500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0018 </meta:user-defined>
    <dc:language>nl</dc:language>
    <meta:user-defined meta:name="OVERHEIDop.locatietype/OVERHEIDop.gebiedsmarkering">Weg</meta:user-defined>
    <meta:user-defined meta:name="DC.title">Kennisgeving ingediende aanvraag evenementenvergunning voor het houden van 'Niks Aan De Hand' Stichting Ons Kent Ons op 18 en 20 september 2026 - Noordhoek Roelofarendsveen - 990018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08</meta:user-defined>
    <meta:user-defined meta:name="OVERHEIDop.GmbID/DC.identifier">gmb-2026-265008</meta:user-defined>
    <meta:user-defined meta:name="OVERHEIDop.versieInformatie"/>
  </office:meta>
</office:document-meta>
</file>