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voeren van sloopwerkzaamheden, het vervangen van het dak en het wijzigen van de voor- en achtergevel van gebouw 043H bij het rijksmonument Fort Erfprins in het beschermd stads- of dorpsgezicht (14B33), Schapendijkje 8D-043H 1782T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apendijkje 8D-043H 1782TG Den Helder, uitvoeren van sloopwerkzaamheden, het vervangen van het dak en het wijzigen van de voor- en achtergevel van gebouw 043H bij het rijksmonument Fort Erfprins in het beschermd stads- of dorpsgezicht (14B33)</text:p>
            <text:p text:style-name="common-al">Datum ontvangst: 29-05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500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6-06-0006</meta:user-defined>
    <meta:user-defined meta:name="DCTERMS.abstract">uitvoeren van sloopwerkzaamheden, het vervangen van het dak en het wijzigen van de voor- en achtergevel van gebouw 043H bij het rijksmonument Fort Erfprins in het beschermd stads- of dorpsgezicht (14B3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voeren van sloopwerkzaamheden, het vervangen van het dak en het wijzigen van de voor- en achtergevel van gebouw 043H bij het rijksmonument Fort Erfprins in het beschermd stads- of dorpsgezicht (14B33), Schapendijkje 8D-043H 1782TG Den Held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07</meta:user-defined>
    <meta:user-defined meta:name="OVERHEIDop.GmbID/DC.identifier">gmb-2026-265007</meta:user-defined>
    <meta:user-defined meta:name="OVERHEIDop.versieInformatie"/>
  </office:meta>
</office:document-meta>
</file>