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ankastraat 59, 2585 E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en verduurzamen van het pand Bankastraat 59 door het aanbrengen van isolatie, het plaatsen van een elektrische lucht-warmtepomp op het achterdakvlak en het toepassen van een geluidsdempende warmtepompbehuizing</text:p>
            <text:p text:style-name="common-al"/>
            <text:p text:style-name="common-al">Ons kenmerk: VTH2026-5918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ankastraat 59, 2585 E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500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00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9185</meta:user-defined>
    <meta:user-defined meta:name="DCTERMS.abstract">het veranderen en verduurzamen van het pand Bankastraat 59 door het aanbrengen van isolatie, het plaatsen van een elektrische lucht-warmtepomp op het achterdakvlak en het toepassen van een geluidsdempende warmtepompbehuizing</meta:user-defined>
    <dc:language>nl</dc:language>
    <meta:user-defined meta:name="OVERHEIDop.locatietype/OVERHEIDop.gebiedsmarkering">Punt</meta:user-defined>
    <meta:user-defined meta:name="DC.title">Omgevingsvergunning - Aangevraagd, Bankastraat 59, 2585 EH 's-Gravenhag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004</meta:user-defined>
    <meta:user-defined meta:name="OVERHEIDop.GmbID/DC.identifier">gmb-2026-265004</meta:user-defined>
    <meta:user-defined meta:name="OVERHEIDop.versieInformatie"/>
  </office:meta>
</office:document-meta>
</file>