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De Veiling' Restaurant Wagenaar op 18 en 19 september 2026 - Zuideinde 3b Roelofarendsveen - 9892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ni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500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0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0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89244 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De Veiling' Restaurant Wagenaar op 18 en 19 september 2026 - Zuideinde 3b Roelofarendsveen - 989244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00</meta:user-defined>
    <meta:user-defined meta:name="OVERHEIDop.GmbID/DC.identifier">gmb-2026-265000</meta:user-defined>
    <meta:user-defined meta:name="OVERHEIDop.versieInformatie"/>
  </office:meta>
</office:document-meta>
</file>