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5 bomen, Westerpark F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1-2026 een besluit verzonden op de aanvraag met zaaknummer 2025-157139 voor het kappen van 5 bomen op de locatie Westerpark F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57139</meta:user-defined>
    <meta:user-defined meta:name="DCTERMS.abstract">het kappen van 5 bomen (Westerpark F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5 bomen, Westerpark F te Zoeter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00</meta:user-defined>
    <meta:user-defined meta:name="OVERHEIDop.GmbID/DC.identifier">gmb-2026-26500</meta:user-defined>
    <meta:user-defined meta:name="OVERHEIDop.versieInformatie"/>
  </office:meta>
</office:document-meta>
</file>