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p aanvraag vergunning Ruijgenpad 19, 6905VP Zevenaar het gebruiken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een besluit genomen op de aanvraag met zaaknummer Z2025-00002716 voor een vergunning gebruik gemeentegrond nabij Ruijgenpad 19, 6905VP Zevenaar. De aanvraag is niet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16</meta:user-defined>
    <dc:language>nl</dc:language>
    <meta:user-defined meta:name="OVERHEIDop.locatietype/OVERHEIDop.gebiedsmarkering">Punt</meta:user-defined>
    <meta:user-defined meta:name="DC.title">Kennisgeving weigeringsbesluit op aanvraag vergunning Ruijgenpad 19, 6905VP Zevenaar het gebruiken van gemeentegr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0</meta:user-defined>
    <meta:user-defined meta:name="OVERHEIDop.GmbID/DC.identifier">gmb-2026-2650</meta:user-defined>
    <meta:user-defined meta:name="OVERHEIDop.versieInformatie"/>
  </office:meta>
</office:document-meta>
</file>