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voor het verbouwen van een bijgebouw tot B&amp;B aan de Kapweg 23 in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ergunning is 2 juni 2026 ingetrokken.</text:p>
            <text:p text:style-name="common-al">Het zaaknummer is 2022W2253. </text:p>
            <text:p text:style-name="tussenkopcur">Bent u het niet eens met deze intrekking? </text:p>
            <text:p text:style-name="common-al">U kunt de gemeente Barneveld vóór 15 juli 2026 laten weten dat u het niet eens bent met de intrekking. Dit heet bezwaar maken. Dit kan schriftelijk via College van burgemeester en wethouders, postbus 63, 3770 AB Barneveld of digitaal via www.barneveld.nl/over-barneveld/bezwaar-maken-tegen-een-besluit . Voor informatie over het bekijken van de documenten of andere vragen kunt u ook bellen. Dit kan via het telefoonnummer 14 0342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4998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99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99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omgevingsvergunning voor het verbouwen van een bijgebouw tot B&amp;B aan de Kapweg 23 in Kootwijkerbroek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4998</meta:user-defined>
    <meta:user-defined meta:name="OVERHEIDop.GmbID/DC.identifier">gmb-2026-264998</meta:user-defined>
    <meta:user-defined meta:name="OVERHEIDop.versieInformatie"/>
  </office:meta>
</office:document-meta>
</file>