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nkel 21 en 27 Vroomshoop, plaatsen van een dakkapel op twee woningen, uiterlijke besluitdatum 20-07-2026, zaaknummer TR-Z2026-0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871</text:p>
            <text:p text:style-name="common-al">
            <text:span text:style-name="nadrukvet">Uiterlijke besluitdatum:</text:span> 20-07-2026</text:p>
            <text:p text:style-name="common-al">
            <text:span text:style-name="nadrukvet">Locatie:</text:span> Venkel 21 en 27 Vroomshoop</text:p>
            <text:p text:style-name="common-al">
            <text:span text:style-name="nadrukvet">Projectomschrijving:</text:span> plaatsen van een dakkapel op twee 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9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71</meta:user-defined>
    <meta:user-defined meta:name="DCTERMS.abstract">plaatsen van een dakkapel op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nkel 21 en 27 Vroomshoop, plaatsen van een dakkapel op twee woningen, uiterlijke besluitdatum 20-07-2026, zaaknummer TR-Z2026-00087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996</meta:user-defined>
    <meta:user-defined meta:name="OVERHEIDop.GmbID/DC.identifier">gmb-2026-264996</meta:user-defined>
    <meta:user-defined meta:name="OVERHEIDop.versieInformatie"/>
  </office:meta>
</office:document-meta>
</file>