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Kermis 2026' Eetcafé Punt - achter Langeweg 2 Roelofarendsveen- 9892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n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499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89236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Kermis 2026' Eetcafé Punt - achter Langeweg 2 Roelofarendsveen- 98923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95</meta:user-defined>
    <meta:user-defined meta:name="OVERHEIDop.GmbID/DC.identifier">gmb-2026-264995</meta:user-defined>
    <meta:user-defined meta:name="OVERHEIDop.versieInformatie"/>
  </office:meta>
</office:document-meta>
</file>