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– onder voorwaarden / Apenbroek 22, 6097 NM te Heel / Maasgouw / bekendgemaakt op 13 januari 2026 / het verbouwen van een loods naar logiesverblijven / Activiteit: Bouwactiviteit (Omgevingspla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– onder voorwaarden / Apenbroek 22, 6097 NM te Heel / Maasgouw / bekendgemaakt op 13 januari 2026 / het verbouwen van een loods naar logiesverblijven / Activiteit: Bouwactiviteit (Omgevingsplan)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499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6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– onder voorwaarden / Apenbroek 22, 6097 NM te Heel / Maasgouw / bekendgemaakt op 13 januari 2026 / het verbouwen van een loods naar logiesverblijven / Activiteit: Bouwactiviteit (Omgevingsplan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6499</meta:user-defined>
    <meta:user-defined meta:name="OVERHEIDop.GmbID/DC.identifier">gmb-2026-26499</meta:user-defined>
    <meta:user-defined meta:name="OVERHEIDop.versieInformatie"/>
  </office:meta>
</office:document-meta>
</file>