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de Nieuwenhof 310, 7383ET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6</text:p>
            <text:p text:style-name="common-al">Kenmerk: Z2026-000010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49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08</meta:user-defined>
    <meta:user-defined meta:name="DCTERMS.abstract">de Nieuwenhof 310, 7383ET Voorst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de Nieuwenhof 310, 7383ET Voor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82</meta:user-defined>
    <meta:user-defined meta:name="OVERHEIDop.GmbID/DC.identifier">gmb-2026-264982</meta:user-defined>
    <meta:user-defined meta:name="OVERHEIDop.versieInformatie"/>
  </office:meta>
</office:document-meta>
</file>