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Evertsen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n Evertsenstraat ter hoogte van nummer: 82 in AMSTERDAM</text:p>
            <text:p text:style-name="common-al">Looptijd :09-06-2026 t/m 17-07-2026</text:p>
            <text:p text:style-name="common-al">Verzonden naar aanvrager op: 02-06-2026</text:p>
            <text:p text:style-name="common-al">Kenmerk gemeente: Z/26/31353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53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8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8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8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384</meta:user-defined>
    <meta:user-defined meta:name="DCTERMS.abstract">Object,Jan Evertsenstraat 82 3 1056EG, 20260609, Jan Evertsenstraat ter hoogte van nummer: 82</meta:user-defined>
    <dc:language>nl</dc:language>
    <meta:user-defined meta:name="OVERHEIDop.locatietype/OVERHEIDop.gebiedsmarkering">Punt</meta:user-defined>
    <meta:user-defined meta:name="DC.title">Besluit apv vergunning Verleend - Jan Evertsenstraat ter hoogte van nummer: 82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81</meta:user-defined>
    <meta:user-defined meta:name="OVERHEIDop.GmbID/DC.identifier">gmb-2026-264981</meta:user-defined>
    <meta:user-defined meta:name="OVERHEIDop.versieInformatie"/>
  </office:meta>
</office:document-meta>
</file>