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Veense kermis' Grand Cafe 't Veen van 13 t/m 19 september 2026 - Langeweg 16 Roelofarendsveen - 9837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stdatum: 1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49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3735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Veense kermis' Grand Cafe 't Veen van 13 t/m 19 september 2026 - Langeweg 16 Roelofarendsveen - 98373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79</meta:user-defined>
    <meta:user-defined meta:name="OVERHEIDop.GmbID/DC.identifier">gmb-2026-264979</meta:user-defined>
    <meta:user-defined meta:name="OVERHEIDop.versieInformatie"/>
  </office:meta>
</office:document-meta>
</file>