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Oosterparkstraat ter hoogte van nummer: 202 in Amsterdam</text:p>
            <text:p text:style-name="common-al">Looptijd :09-06-2026 t/m 09-06-2026</text:p>
            <text:p text:style-name="common-al">Verzonden naar aanvrager op: 02-06-2026</text:p>
            <text:p text:style-name="common-al">Kenmerk gemeente: Z/26/3136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61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7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7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7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110</meta:user-defined>
    <meta:user-defined meta:name="DCTERMS.abstract">9-6TVM parkeervak,Eerste Oosterparkstraat 202 1091HL, 20260609, Eerste Oosterparkstraat ter hoogte van nummer: 202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202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72</meta:user-defined>
    <meta:user-defined meta:name="OVERHEIDop.GmbID/DC.identifier">gmb-2026-264972</meta:user-defined>
    <meta:user-defined meta:name="OVERHEIDop.versieInformatie"/>
  </office:meta>
</office:document-meta>
</file>