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anuari 2026 is een evenementenvergunning verleend aan Roparun Team 135 voor het organiseren van een evenement (de Tien van Goudriaan) op zaterdag 24 januari 2026 van 14:30 uur tot 15:30 uur (Artikel 2:25 Algemene Plaatselijke Verordening en Evenementenbeleid Molenlanden 2021).</text:p>
            <text:p text:style-name="common-al">Locatie/route: Route in en rondom Goudriaan met start/finish bij de Slingelandse Plassen.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s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49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64657</meta:user-defined>
    <dc:language>nl</dc:language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497</meta:user-defined>
    <meta:user-defined meta:name="OVERHEIDop.GmbID/DC.identifier">gmb-2026-26497</meta:user-defined>
    <meta:user-defined meta:name="OVERHEIDop.versieInformatie"/>
  </office:meta>
</office:document-meta>
</file>