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Admiraal De Ruijterweg ter hoogte van nummer: 50 in Amsterdam</text:p>
            <text:p text:style-name="common-al">Looptijd :09-06-2026 t/m 10-06-2026</text:p>
            <text:p text:style-name="common-al">Verzonden naar aanvrager op: 02-06-2026</text:p>
            <text:p text:style-name="common-al">Kenmerk gemeente: Z/26/3136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8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63</meta:user-defined>
    <meta:user-defined meta:name="DCTERMS.abstract">TVM 14 parkeervak,Filmen,Admiraal De Ruijterweg 50 H 1056GK, 20260609, 09-06-2026 t/m 10-6-2026, Admiraal De Ruijterweg ter hoogte van nummer: 5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67</meta:user-defined>
    <meta:user-defined meta:name="OVERHEIDop.GmbID/DC.identifier">gmb-2026-264967</meta:user-defined>
    <meta:user-defined meta:name="OVERHEIDop.versieInformatie"/>
  </office:meta>
</office:document-meta>
</file>