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illesstraat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chillesstraat ter hoogte van nummer: 138 in Amsterdam</text:p>
            <text:p text:style-name="common-al">Looptijd :13-07-2026 t/m 14-08-2026</text:p>
            <text:p text:style-name="common-al">Verzonden naar aanvrager op: 02-06-2026</text:p>
            <text:p text:style-name="common-al">Kenmerk gemeente: Z/26/31367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67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6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6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6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740</meta:user-defined>
    <meta:user-defined meta:name="DCTERMS.abstract">Object,Achillesstraat 138 H 1076RL, 20260713, Achillesstraat ter hoogte van nummer: 138</meta:user-defined>
    <dc:language>nl</dc:language>
    <meta:user-defined meta:name="OVERHEIDop.locatietype/OVERHEIDop.gebiedsmarkering">Punt</meta:user-defined>
    <meta:user-defined meta:name="DC.title">Besluit apv vergunning Verleend - Achillesstraat ter hoogte van nummer: 138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65</meta:user-defined>
    <meta:user-defined meta:name="OVERHEIDop.GmbID/DC.identifier">gmb-2026-264965</meta:user-defined>
    <meta:user-defined meta:name="OVERHEIDop.versieInformatie"/>
  </office:meta>
</office:document-meta>
</file>