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carport - Veenmos 2, 9351 MA Leek, Leek (LEE01) E 439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juni 2026 een besluit genomen op de aanvraag met zaaknummer 2026191253 voor het realiseren van een carport op locatie Veenmos 2, 9351 MA Leek, Leek (LEE01) E 4394.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9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5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carport - Veenmos 2, 9351 MA Leek, Leek (LEE01) E 4394</meta:user-defined>
    <meta:user-defined meta:name="DCTERMS.W3CDTF/DCTERMS.available">2026-06-05</meta:user-defined>
    <meta:user-defined meta:name="DCTERMS.W3CDTF/OVERHEIDop.jaargang">2026</meta:user-defined>
    <meta:user-defined meta:name="OVERHEIDop.publicationIssue">264963</meta:user-defined>
    <meta:user-defined meta:name="OVERHEIDop.GmbID/DC.identifier">gmb-2026-264963</meta:user-defined>
    <meta:user-defined meta:name="OVERHEIDop.versieInformatie"/>
  </office:meta>
</office:document-meta>
</file>