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huidige loop Thornerbeek te Thorn – Wessem / Maasgouw / bekendgemaakt op 11 januari 2026 / het kappen van bomen in het kader van dijkversterking Thorn-Wessem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huidige loop Thornerbeek te Thorn – Wessem / Maasgouw / bekendgemaakt op 11 januari 2026 / het kappen van bomen in het kader van dijkversterking Thorn-Wesse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aanvraag omgevingsvergunning – onder voorwaarden / huidige loop Thornerbeek te Thorn – Wessem / Maasgouw / bekendgemaakt op 11 januari 2026 / het kappen van bomen in het kader van dijkversterking Thorn-Wessem / Activiteit: Kappen van houtopst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96</meta:user-defined>
    <meta:user-defined meta:name="OVERHEIDop.GmbID/DC.identifier">gmb-2026-26496</meta:user-defined>
    <meta:user-defined meta:name="OVERHEIDop.versieInformatie"/>
  </office:meta>
</office:document-meta>
</file>