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BKJN - Kids party op 10 april 2026, locatie Van der Hagenstraat 20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anuari 2026 een aanvraag ontvangen met zaaknummer 2026-009104 voor het evenement BKJN - Kids party op locatie Van der Hagenstraat 20, 2722N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9104</meta:user-defined>
    <meta:user-defined meta:name="DCTERMS.abstract">BKJN - Kids party </meta:user-defined>
    <dc:language>nl</dc:language>
    <meta:user-defined meta:name="OVERHEIDop.locatietype/OVERHEIDop.gebiedsmarkering">Punt</meta:user-defined>
    <meta:user-defined meta:name="DC.title">Kennisgeving aanvraag evenementenvergunning  voor BKJN - Kids party op 10 april 2026, locatie Van der Hagenstraat 20, 2722 NT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95</meta:user-defined>
    <meta:user-defined meta:name="OVERHEIDop.GmbID/DC.identifier">gmb-2026-26495</meta:user-defined>
    <meta:user-defined meta:name="OVERHEIDop.versieInformatie"/>
  </office:meta>
</office:document-meta>
</file>