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dijk ter hoogte van nummer: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Buiksloterdijk ter hoogte van nummer: 296 in AMSTERDAM</text:p>
            <text:p text:style-name="common-al">Looptijd :02-06-2026 t/m 02-06-2026</text:p>
            <text:p text:style-name="common-al">Verzonden naar aanvrager op: 02-06-2026</text:p>
            <text:p text:style-name="common-al">Kenmerk gemeente: Z/26/3133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34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4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454</meta:user-defined>
    <meta:user-defined meta:name="DCTERMS.abstract">Filmen,Buiksloterdijk 296 1034ZD, 20260602, Buiksloterdijk ter hoogte van nummer: 296</meta:user-defined>
    <dc:language>nl</dc:language>
    <meta:user-defined meta:name="OVERHEIDop.locatietype/OVERHEIDop.gebiedsmarkering">Punt</meta:user-defined>
    <meta:user-defined meta:name="DC.title">Besluit apv vergunning Verleend - Buiksloterdijk ter hoogte van nummer: 29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49</meta:user-defined>
    <meta:user-defined meta:name="OVERHEIDop.GmbID/DC.identifier">gmb-2026-264949</meta:user-defined>
    <meta:user-defined meta:name="OVERHEIDop.versieInformatie"/>
  </office:meta>
</office:document-meta>
</file>