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nieuwe exploitatievergunning art. 2.16a APV voor bedrijf Two Sisters B.V. - Rijswijkstraat 185 A - 1062EV - Amsterdam</text:p>
            <text:p text:style-name="common-al">Verzonden op: --</text:p>
            <text:p text:style-name="common-al">Kenmerk gemeente: Z/26/3090081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0081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081</meta:user-defined>
    <meta:user-defined meta:name="DCTERMS.abstract">Buiten behandeling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1</meta:user-defined>
    <meta:user-defined meta:name="OVERHEIDop.GmbID/DC.identifier">gmb-2026-264941</meta:user-defined>
    <meta:user-defined meta:name="OVERHEIDop.versieInformatie"/>
  </office:meta>
</office:document-meta>
</file>