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Cornelis Lely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Bar Restaurant Lely - Cornelis Lelyplein 4 - 1062HX AMSTERDAM</text:p>
            <text:p text:style-name="common-al">Datum van : 22-10-2026</text:p>
            <text:p text:style-name="common-al">Datum t/m : 24-10-2026</text:p>
            <text:p text:style-name="common-al">Verzonden naar aanvrager op: --</text:p>
            <text:p text:style-name="common-al">Kenmerk gemeente: Z/26/3135082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0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82</meta:user-defined>
    <meta:user-defined meta:name="DCTERMS.abstract">Verleend: ontheffing geluidsvoorschriften en openingstijden op adres Cornelis Lely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Cornelis Lelyplein 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8</meta:user-defined>
    <meta:user-defined meta:name="OVERHEIDop.GmbID/DC.identifier">gmb-2026-264938</meta:user-defined>
    <meta:user-defined meta:name="OVERHEIDop.versieInformatie"/>
  </office:meta>
</office:document-meta>
</file>