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implementatie evaluatie parkeerbeleid</text:p>
      <text:section text:name="regeling_id1-3-2" text:style-name="regeling">
        <text:section text:name="aanhef_id1-3-2-1" text:style-name="aanhef">
          <text:section text:name="context_id1-3-2-1-1" text:style-name="context">
            <text:p text:style-name="context.al">25.0030389</text:p>
            <text:p text:style-name="context_bottom"/>
          </text:section>
          <text:p text:style-name="aanhef_wie">College van B&amp;W van de gemeente Vaals</text:p>
          <text:section text:name="considerans_id1-3-2-1-3" text:style-name="considerans">
            <text:p text:style-name="tussenkopcur">
            <text:span text:style-name="nadrukvet">Overwegingen ten aanzien van het besluit</text:span>
          </text:p>
            <text:p text:style-name="considerans.al">Op 30 juni 2025 heeft de Gemeenteraad van Vaals naar aanleiding van de evaluatie parkeerbeleid onder andere besloten om de randen van de parkeerzones op te rekken met vergunningparkeren.</text:p>
            <text:p text:style-name="considerans.al">Om die randen te bepalen zijn betrokken de recente parkeerdrukmeting, praktijkinput door de BOA's en ervaringen elders.</text:p>
            <text:p text:style-name="considerans.al">Op 15 december 2025 heeft de Gemeenteraad onder andere besloten tot fase 1 (per 1 januari 2026), zijnde het aanwijzen van een aantal straten tot vergunningparkeren en een aantal straten tot monitorgebie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raadsbesluit 25.0030389 de volgende straten te bestemmen voor vergunningparkeren: Pastoor Prickaertstraat, Huub Hermansstraat en Gemmenicherweg (tot eind bebouwde kom).</text:p>
            <text:p text:style-name="last-al">Het vergunningparkeren middels verkeersbord E09 aan te geven.</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19 januari 2026</text:span>
          </text:p>
          </text:section>
          <text:section text:name="ondertekening_id1-3-2-3-2">
            <text:p>College van B&amp;W </text:p>
            <text:p><text:span text:style-name="deze">Namens deze,</text:span></text:p>
            <text:p><text:span text:style-name="ondertekening_naam"><text:span text:style-name="voornaam">E.N.H.</text:span><text:span text:style-name="achternaam">Ummels</text:span></text:span></text:p>
            <text:p> directeur Operationeel Belei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t te doen indien u het niet eens bent met deze beslissing.</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Burgemeester en wethouders van de gemeente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4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als - vergunningparkeren Pastoor Prickaertstraat, Huub Hermansstraat, Gemmenicherweg (tot einde bebouwde kom) - gemeente Vaal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0030389</meta:user-defined>
    <meta:user-defined meta:name="DCTERMS.abstract">Het plaatsen van verkeersbord E09 ter regulering van vergunningparkeren.</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zake implementatie evaluatie parkeerbeleid</meta:user-defined>
    <meta:user-defined meta:name="DCTERMS.W3CDTF/DCTERMS.available">2026-01-23</meta:user-defined>
    <meta:user-defined meta:name="DCTERMS.W3CDTF/OVERHEIDop.jaargang">2026</meta:user-defined>
    <meta:user-defined meta:name="OVERHEIDop.publicationIssue">26493</meta:user-defined>
    <meta:user-defined meta:name="OVERHEIDop.GmbID/DC.identifier">gmb-2026-26493</meta:user-defined>
    <meta:user-defined meta:name="OVERHEIDop.versieInformatie"/>
  </office:meta>
</office:document-meta>
</file>