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Veense Kermis bij Hogenboom' van 12 t/m 19 september 2026 - Sotaweg 150 Roelofarendsveen - 9985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jun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492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2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2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998584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Veense Kermis bij Hogenboom' van 12 t/m 19 september 2026 - Sotaweg 150 Roelofarendsveen - 998584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24</meta:user-defined>
    <meta:user-defined meta:name="OVERHEIDop.GmbID/DC.identifier">gmb-2026-264924</meta:user-defined>
    <meta:user-defined meta:name="OVERHEIDop.versieInformatie"/>
  </office:meta>
</office:document-meta>
</file>