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oosdrechtdreef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ement Upload_Upload_Openlucht Yoga en Havan ter hoogte van Loosdrechtdreef 3 in Amsterdam</text:p>
            <text:p text:style-name="common-al">Datum van: 22-08-2026</text:p>
            <text:p text:style-name="common-al">Datum t/m: 22-08-2026</text:p>
            <text:p text:style-name="common-al">Tijd van: 08:30</text:p>
            <text:p text:style-name="common-al">Tijd tot: 19:00</text:p>
            <text:p text:style-name="common-al">Bezoekers drukste moment: 99</text:p>
            <text:p text:style-name="common-al">Activiteiten: Deelnemen aan Yoga oefeningen en deelname aan de Havan (vuuroffer)</text:p>
            <text:p text:style-name="common-al">Ontvangen op: 23-04-2026</text:p>
            <text:p text:style-name="common-al">Kenmerk gemeente: Z/26/312053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1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0535</meta:user-defined>
    <meta:user-defined meta:name="DCTERMS.abstract">Aanvraag voor een evenementenvergunning ter hoogte van adres Loosdrechtdreef 3 in Amsterdam</meta:user-defined>
    <dc:language>nl</dc:language>
    <meta:user-defined meta:name="OVERHEIDop.locatietype/OVERHEIDop.gebiedsmarkering">Punt</meta:user-defined>
    <meta:user-defined meta:name="DC.title">Aanvraag evenementenvergunning Loosdrechtdreef 3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19</meta:user-defined>
    <meta:user-defined meta:name="OVERHEIDop.GmbID/DC.identifier">gmb-2026-264919</meta:user-defined>
    <meta:user-defined meta:name="OVERHEIDop.versieInformatie"/>
  </office:meta>
</office:document-meta>
</file>