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nieuwen van een verdiepingsvloer aan Maasdijk 7, 4261 A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nieuwen van een verdiepingsvloer aan Maasdijk 7, 4261 AC Wijk en Aalburg (2026-0028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De gemeente neemt daarover waarschijnlijk voor 16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94</meta:user-defined>
    <meta:user-defined meta:name="DCTERMS.abstract">het vernieuwen van een verdiepingsvloer</meta:user-defined>
    <dc:language>nl</dc:language>
    <meta:user-defined meta:name="OVERHEIDop.locatietype/OVERHEIDop.gebiedsmarkering">Punt</meta:user-defined>
    <meta:user-defined meta:name="DC.title">Gemeente Altena - Aanvraag vergunning voor het vernieuwen van een verdiepingsvloer aan Maasdijk 7, 4261 AC Wijk en Aa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91</meta:user-defined>
    <meta:user-defined meta:name="OVERHEIDop.GmbID/DC.identifier">gmb-2026-26491</meta:user-defined>
    <meta:user-defined meta:name="OVERHEIDop.versieInformatie"/>
  </office:meta>
</office:document-meta>
</file>